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rsid="000edbd1" officeooo:paragraph-rsid="000f5ac1"/>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0edbd1" officeooo:paragraph-rsid="000f5ac1" style:font-size-asian="12pt" style:font-weight-asian="normal" style:font-size-complex="12pt" style:font-weight-complex="normal"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0edbd1" officeooo:paragraph-rsid="0010f23f" style:font-size-asian="12pt" style:font-weight-asian="normal" style:font-size-complex="12pt" style:font-weight-complex="normal"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0f5ac1" officeooo:paragraph-rsid="000f5ac1" style:font-size-asian="12pt" style:font-weight-asian="normal" style:font-size-complex="12pt" style:font-weight-complex="normal"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134ba" officeooo:paragraph-rsid="001134ba" style:font-size-asian="12pt" style:font-weight-asian="normal" style:font-size-complex="12pt" style:font-weight-complex="normal"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0f23f" officeooo:paragraph-rsid="0010f23f" style:font-size-asian="12pt" style:font-weight-asian="normal" style:font-size-complex="12pt" style:font-weight-complex="normal"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Times New Roman" fo:font-size="12pt" fo:font-weight="normal" officeooo:rsid="000edbd1" officeooo:paragraph-rsid="000f5ac1"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Times New Roman" fo:font-size="12pt" fo:font-weight="normal" officeooo:rsid="001134ba" officeooo:paragraph-rsid="001134ba" style:font-size-asian="12pt" style:font-weight-asian="normal" style:font-size-complex="12pt" style:font-weight-complex="normal"/>
    </style:style>
    <style:style style:name="P9" style:family="paragraph" style:parent-style-name="Standard">
      <style:text-properties style:font-name="Times New Roman" fo:font-size="16pt" fo:font-weight="normal" officeooo:rsid="000edbd1" officeooo:paragraph-rsid="000edbd1" style:font-size-asian="16pt" style:font-weight-asian="normal" style:font-size-complex="16pt" style:font-weight-complex="normal"/>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0edbd1" officeooo:paragraph-rsid="0010f23f" style:font-size-asian="12pt" style:font-weight-asian="normal" style:font-size-complex="12pt" style:font-weight-complex="normal"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30c63" officeooo:paragraph-rsid="00130c63" style:font-size-asian="12pt" style:font-weight-asian="normal" style:font-size-complex="12pt" style:font-weight-complex="normal" loext:padding="0cm" loext: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31de5" officeooo:paragraph-rsid="00131de5" style:font-size-asian="12pt" style:font-weight-asian="normal" style:font-size-complex="12pt" style:font-weight-complex="normal"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4aa5c" officeooo:paragraph-rsid="0014aa5c" style:font-size-asian="12pt" style:font-weight-asian="normal" style:font-size-complex="12pt" style:font-weight-complex="normal" loext:padding="0cm" loext:border="none"/>
    </style:style>
    <style:style style:name="T1" style:family="text">
      <style:text-properties fo:font-variant="normal" fo:text-transform="none" fo:letter-spacing="normal" fo:font-style="normal" loext:padding="0cm" loext:border="none"/>
    </style:style>
    <style:style style:name="T2" style:family="text">
      <style:text-properties fo:font-variant="normal" fo:text-transform="none" fo:letter-spacing="normal" fo:font-style="normal" officeooo:rsid="000f5ac1" loext:padding="0cm" loext:border="none"/>
    </style:style>
    <style:style style:name="T3" style:family="text">
      <style:text-properties fo:font-variant="normal" fo:text-transform="none" fo:letter-spacing="normal" fo:font-style="normal" officeooo:rsid="0012021b" loext:padding="0cm" loext:border="none"/>
    </style:style>
    <style:style style:name="T4" style:family="text">
      <style:text-properties fo:font-variant="normal" fo:text-transform="none" fo:color="#000000" style:font-name="Times New Roman" fo:font-size="12pt" fo:letter-spacing="normal" fo:font-style="normal" fo:font-weight="normal" fo:background-color="transparent" loext:char-shading-value="0" style:font-size-asian="12pt" style:font-weight-asian="normal" style:font-size-complex="12pt" style:font-weight-complex="normal" loext:padding="0cm" loext:border="none"/>
    </style:style>
    <style:style style:name="T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loext:padding="0cm" loext:border="none"/>
    </style:style>
    <style:style style:name="T6" style:family="text">
      <style:text-properties officeooo:rsid="00131de5"/>
    </style:style>
    <style:style style:name="T7" style:family="text">
      <style:text-properties officeooo:rsid="00145d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ątek – 02. 04. 2021r.</text:p>
      <text:p text:style-name="P9">Temat: Zwyczaje świąteczne.</text:p>
      <text:p text:style-name="P9"/>
      <text:p text:style-name="P9"/>
      <text:p text:style-name="P1"><text:span text:style-name="Strong_20_Emphasis"><text:span text:style-name="T4">Zabawa na powitanie.</text:span></text:span><text:span text:style-name="T5"><text:line-break/>Dziecko wita się z rodzicem, mówiąc rymowankę I. Fabiszewskiej i wykonując odpowiednie ruchy.<text:line-break/>Na raz nogą tupiemy – dziecko tupie,<text:line-break/>na dwa w ręce klaszczemy – klaszcze,<text:line-break/>na trzy się kłaniamy – kłania się,<text:line-break/>na cztery ręką machamy– machajcie do siebie ręką.</text:span></text:p>
      <text:p text:style-name="P2"/>
      <text:p text:style-name="P2">Słuchanie opowiadania B. Kosmowskiej "Pamiętnik Kasi"</text:p>
      <text:p text:style-name="P7"><text:span text:style-name="T1"><text:s/>Rodzic czyta opowiadanie, robiąc przerwy. </text:span><text:span text:style-name="T2">Pokazuje obrazki , zdjęcia przedstawiające wymienine w opowiadaniu zwyczaje świąteczne ( święcenie palm, porządki przedświąteczne, święcenie pokarmów, śniadanie wielkanocne, śmigus – dyngus)</text:span></text:p>
      <text:p text:style-name="P4"/>
      <text:p text:style-name="P2">Sobota </text:p>
      <text:p text:style-name="P2">Już niedługo Wielkanoc. Mama powiedziała, że jutrzejsza niedziela jest całkiem inna. Nazywa się ją Niedzielą Palmową. Nie wyjaśniła dlaczego. Za to obiecała, że wszystko się wyjaśni, gdy pójdziemy na przedświąteczny kiermasz. Niedziela Z wrażenia nie mogłam zasnąd. A kiedy wstałam rano, od razu wyjrzałam przez okno, żeby sprawdzid, ile palm wyrosło w naszym ogrodzie. Nie było żadnej! Tata najpierw się śmiał z tych moich palm. Potem wytłumaczył, że tak się nazywa świąteczna ozdoba, którą kiedyś robiono z różnych gałązek. Dziś wyplata się palmy nawet z kolorowych słomek, traw i papierków. Zobaczyłam je na kiermaszu i bardzo mi się podobały. Jedną z nich kupiliśmy i została poświęcona. Mama uważa, że będzie chroniła nasz dom przed nieszczęściem albo złośliwymi sąsiadami. Czekamy z Krzysiem, kiedy palma zacznie działad cuda. Poniedziałek No i stało się! Palma wcale nie chroni przed nieszczęściem! Dziś mama ogłosiła wielkie porządki w całym domu! I jeszcze usłyszeliśmy, że sprzątanie jest świąteczną tradycją. To był dośd męczący dzieo, ale w naszym domu zapachniało wiosną. Środa Po południu przyszła pani Matysiak ze skargą, że Krzyś i ja zostawiamy rowery pod jej furtką. Postawiliśmy je tam na chwilę i to była niesłuszna pretensja. Musieliśmy kupid złotą palmę! Piątek Mama powiedziała, że jest post, a my bardzo chcieliśmy zjeśd na obiad spaghetti z sosem! Na szczęście wieczorem bawiliśmy się w malarzy jajek! To wielka frajda przygotowad ładny koszyk ze święconką. Krzyś patrzył z wielkim smutkiem na pęto kiełbaski w koszyku. I żałował, że trzeba na nią poczekad aż do świątecznego śniadania. Pierwszy dzieo świąt Znowu jest niedziela, ale już świąteczna! Dziś możemy leniuchowad i jeśd pyszne dania. Robimy to z radością. Z pysznych dao najbardziej cieszy się tata. A my z Krzysiem mniej, bo po smacznych ciastach nic już nie możemy zjeśd! Najbardziej uroczyste było śniadanie. Założyłam swoją nową sukienkę. Nawet Krzyś wyglądał tego dnia bardzo elegancko, jak powiedziała mama. Poniedziałek Tata mnie ostrzegał, abym uważała, idąc do Dorotki, bo chod nie pada deszcz, mogę nagle mied mokrą sukienkę. Śmiałam się z taty. A już po chwili biegłam do domu, przemoczona do suchej nitki. Syn pani Matysiak i taki Robert z naprzeciwka wylali na mnie i moją nową sukienkę całe wiadro wody, krzycząc: – Śmigus-dyngus! Śmigus-dyngus! Poskarżyłam się rodzicom, ale powiedzieli, że dziś jest lany poniedziałek. I tego dnia łatwo poznad, kto zna się na świątecznych zwyczajach, a kto nie! – Można się oblewad wodą, ale delikatnie – powiedział tata. – Kiedyś uważano, że oblana panienka szybciej wyjdzie za mąż, a jeśli się obraża, długo będzie szukała męża – dodała mama. Pomyślałam, że tata ładnie oblał mamę wodą, skoro została jego żoną. I postanowiłam nigdy nie byd żoną Roberta, chod Robert ma świetnego psa i siostrę Dorotkę, którą bardzo lubię. No… chyba że Robert nauczy się ładnie obchodzid święta! </text:p>
      <text:p text:style-name="P2"/>
      <text:p text:style-name="P2"><text:soft-page-break/><text:s/>Rozmowa na temat opowiadania. Rodzic prosi, aby dziecko opowiedziało o świątecznych zwyczajach, z zachowaniem odpowiedniej kolejności (święcenie palm, porządki przedświąteczne, święcenie pokarmów, śniadanie wielkanocne, śmigus-dyngus). </text:p>
      <text:p text:style-name="P2"/>
      <text:p text:style-name="P7"><text:span text:style-name="T1"><text:s/>„Kwoka i kurczęta”- zabawa ruchowa z </text:span><text:span text:style-name="T2">elementem ćwiczeń ortofonicznych</text:span><text:span text:style-name="T1">. </text:span></text:p>
      <text:p text:style-name="P3">Dziecko (kurczę) porusza się za Rodzicem (kwoką). Idą drobnym krokiem w określony przez rodzica sposób: na palcach, na piętach, z rękami uniesionymi w górę lub opartymi na biodrach. Chicho popiskują: pi, pi, pi, pi </text:p>
      <text:p text:style-name="P3"/>
      <text:p text:style-name="P3">"Porządki przedświąteczne" – porządkowanie pokoju. </text:p>
      <text:p text:style-name="P3">Będą potrzebne ściereczki do wycierania kurzu. Dziecko wspólnie z Rodzicem porządkują pokój, np. ścierają kurze, segregują klocki, ustawiają zabawki, układają książki. Rodzic wyjaśnia, że wykonywanie prac porządkowych jest jedną z tradycji. </text:p>
      <text:p text:style-name="P3"/>
      <text:p text:style-name="P5">Porównywanie długości palm wielkanocnych</text:p>
      <text:p text:style-name="P5"/>
      <text:p text:style-name="P8"><text:span text:style-name="T1">Rodzic przygotowuje palmy wielkanocne wykonane z róznych materiałów, centymetr, kolorowy sznurek, nożyczki. Rodzic prosi, aby dziecko porównało między sobą długość palm. Dziecko wykonuje zadanie, wykorzystując kolorowe sznurki. Przykłada sznurek do palmy (przy każdej palmie leży sznurek w innnym kolorze), odcina odpowiednią długość sznurka i układa pod palmą. Następnie porównuje długość sznurków i układa palmy w odpowiedniej kolejności. </text:span><text:span text:style-name="T3">Rodzic pyta: Gdybyśmy nie mieli sznurka, co ze znajdujących się w pokoju rzeczy moglibyśmy wykorzystać do zmierzenia długości palm? (Przed rozpoczęciem zajęcia Rodzic układa na stoliku miarkę krawiecka, nie informując o tym dziecka). Dziecko szuka i podaje swoje propozycje. Następnie wykorzystuje je do ponownych pomiarów np. Maskotek, palm, </text:span></text:p>
      <text:p text:style-name="P3"/>
      <text:p text:style-name="P11">Spacer – obserwowanie i porównywanie wysokości drzew w najbliższym otoczeniu. Wybranie najwyższego drzewa oraz najniższego.</text:p>
      <text:p text:style-name="P11"/>
      <text:p text:style-name="P11">"Podobna, ale inna" – odnajdowanie różnic między dwoma sylwetami pisanek. </text:p>
      <text:p text:style-name="P11">Rodzic układa przed dzieckiem dwie sylwety pisanek. Dziecko przygląda się im, a następnie wskazuje różnice. Liczy ile różnic udało mu się znaleźć. Układa tyle samo klocków (patyczków,...).</text:p>
      <text:p text:style-name="P11"/>
      <text:p text:style-name="P11">Układanie z kolorowych sznurków symboli świąt wielkanocnych. Odwzorowywanie kształtu ułożonego przez <text:span text:style-name="T6">dziecko. </text:span></text:p>
      <text:p text:style-name="P12">Rodzic daje dziecku kolorowy sznurek. Dziecko układa dowolny kształt, który kojarzy mu się z Wielkanocą. Rodzic odgaduje, co przedstawia, następnie układa taki sam kształt ze swojego sznurka. .</text:p>
      <text:p text:style-name="P12"/>
      <text:p text:style-name="P13">"Kurczaczek wielkanocny" – praca plastyczna. Wykonajcie dowolną techniką. </text:p>
      <text:p text:style-name="P3"/>
      <text:p text:style-name="P3">Oglądanie bajki „Zou i Wielkanocny Królik”- wprowadzanie dzieci w radosny nastrój oczekiwania na święta.</text:p>
      <text:p text:style-name="P6">https://www.youtube.com/watch?v=v7xSHuAnr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9S</meta:editing-duration>
    <meta:editing-cycles>6</meta:editing-cycles>
    <meta:generator>LibreOffice/5.1.0.3$Windows_x86 LibreOffice_project/5e3e00a007d9b3b6efb6797a8b8e57b51ab1f737</meta:generator>
    <dc:date>2021-03-30T23:52:29.211000000</dc:date>
    <meta:document-statistic meta:table-count="0" meta:image-count="0" meta:object-count="0" meta:page-count="2" meta:paragraph-count="22" meta:word-count="857" meta:character-count="6082" meta:non-whitespace-character-count="5219"/>
    <meta:user-defined meta:name="Info 1"/>
    <meta:user-defined meta:name="Info 2"/>
    <meta:user-defined meta:name="Info 3"/>
    <meta:user-defined meta:name="Info 4"/>
  </office:meta>
</office:document-meta>
</file>