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bf1a" officeooo:paragraph-rsid="0010bf1a"/>
    </style:style>
    <style:style style:name="P2" style:family="paragraph" style:parent-style-name="Standard">
      <style:text-properties officeooo:rsid="00110b3a" officeooo:paragraph-rsid="00110b3a"/>
    </style:style>
    <style:style style:name="P3" style:family="paragraph" style:parent-style-name="Standard">
      <style:text-properties officeooo:rsid="00137cc5" officeooo:paragraph-rsid="00137cc5"/>
    </style:style>
    <style:style style:name="P4" style:family="paragraph" style:parent-style-name="Standard">
      <style:text-properties officeooo:rsid="00109d35" officeooo:paragraph-rsid="00109d35"/>
    </style:style>
    <style:style style:name="P5" style:family="paragraph" style:parent-style-name="Standard">
      <style:text-properties officeooo:rsid="00143169" officeooo:paragraph-rsid="00143169"/>
    </style:style>
    <style:style style:name="P6" style:family="paragraph" style:parent-style-name="Standard">
      <style:text-properties officeooo:rsid="0015f662" officeooo:paragraph-rsid="0015f662"/>
    </style:style>
    <style:style style:name="P7" style:family="paragraph" style:parent-style-name="Standard">
      <style:text-properties officeooo:rsid="0017e5db" officeooo:paragraph-rsid="0017e5db"/>
    </style:style>
    <style:style style:name="P8" style:family="paragraph" style:parent-style-name="Standard">
      <style:text-properties officeooo:rsid="0019b29a" officeooo:paragraph-rsid="0019b29a"/>
    </style:style>
    <style:style style:name="P9" style:family="paragraph" style:parent-style-name="Standard">
      <style:text-properties fo:font-size="16pt" officeooo:rsid="00109d35" officeooo:paragraph-rsid="00109d35" style:font-size-asian="16pt" style:font-size-complex="16pt"/>
    </style:style>
    <style:style style:name="P10" style:family="paragraph" style:parent-style-name="Standard">
      <style:text-properties officeooo:rsid="0015f662" officeooo:paragraph-rsid="001a6397"/>
    </style:style>
    <style:style style:name="P11" style:family="paragraph" style:parent-style-name="Standard">
      <style:text-properties officeooo:rsid="0019b29a" officeooo:paragraph-rsid="0019b29a"/>
    </style:style>
    <style:style style:name="T1" style:family="text">
      <style:text-properties officeooo:rsid="00110b3a"/>
    </style:style>
    <style:style style:name="T2" style:family="text">
      <style:text-properties officeooo:rsid="00143169"/>
    </style:style>
    <style:style style:name="T3" style:family="text">
      <style:text-properties officeooo:rsid="0015f662"/>
    </style:style>
    <style:style style:name="T4" style:family="text">
      <style:text-properties officeooo:rsid="0017a3e4"/>
    </style:style>
    <style:style style:name="T5" style:family="text">
      <style:text-properties officeooo:rsid="001a63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zwartek – 01.04. 2021r.</text:p>
      <text:p text:style-name="P9">Temat: Życzenia wielkanocne.</text:p>
      <text:p text:style-name="P4"/>
      <text:p text:style-name="P5">Ćwiczenia poranne</text:p>
      <text:p text:style-name="P1">Zabawa orientacyjno- porządkowa – "Kurczaki w koszyku"</text:p>
      <text:p text:style-name="P1">Rodzic układa na podłodze ze skakanki (tasiemki) kształt dużego koszyczka wielkanocnego. Dziecko biega , dookoła koszyka przy dźwiękach <text:s/>dowolnego nagrania muzyki. Na przerwę w nagraniu muzyki wchodzi do środka koszyka i przyjmuje różne pozycje (według własego pomysłu) i stoi nieruchomo. </text:p>
      <text:p text:style-name="P1"/>
      <text:p text:style-name="P2">Ćwiczenia dużych grup mięśniowych- "Zabawy z jajkiem"</text:p>
      <text:p text:style-name="P2">Dziecko układa z szarfy (tasiemki) małe koło i stoi przed nim. Rodzic wręcza dziecku piłkę (jajko). Na sygnał Rodzica dziecko podnosi piłeczkę oburącz do góry, unosi głowę i patrzy na piłeczkę. Następnie układa je ostrożnie w środku koła ułożonego z szarf. Dziecko stara się, aby nogi przez cały czas wykonywania ćwiczenia były proste (nie ugięte w kolanach).</text:p>
      <text:p text:style-name="P2"/>
      <text:p text:style-name="P2">Ćwiczenia uspokajające</text:p>
      <text:p text:style-name="P2">Dziecko kładzie się na podłodze. Umieszcza piłkę na swoim brzuchu. Oddycha głęboko i obserwuje, jak piłka unosi się i opada. Jeśli piłka zsunie się z brzucha, podnosi ją i kontynuuje ćwiczenie.</text:p>
      <text:p text:style-name="P2"/>
      <text:p text:style-name="P5">Zabawy przy piosence "Kaczuszki"</text:p>
      <text:p text:style-name="P5">https://www.youtube.com/watch?v=FAgG3rSd44o</text:p>
      <text:p text:style-name="P1"/>
      <text:p text:style-name="P1">Oglądanie kart świątecznych - <text:s/><text:span text:style-name="T1">z</text:span>wracanie uwagi na powtarzające się motywy świąteczne. </text:p>
      <text:p text:style-name="P2">Dziecko ogląda karty świąteczne związane z Wielkanocą. Odnajduje na nich motywy świąteczne (symbole), nazywa je (dzieli na sylaby wyrazy; <text:span text:style-name="T2">palma, </text:span>zajączek, baranek, kurczaczek, pisanki, kiełbasa, koszyczek,...)</text:p>
      <text:p text:style-name="P2"/>
      <text:p text:style-name="P3">Zachęcam do samodzielnego wykonania kartki świątecznej <text:s/><text:span text:style-name="T4">dowolną techniką </text:span>( chętnie zobaczę Wasze prace).</text:p>
      <text:p text:style-name="P3"/>
      <text:p text:style-name="P5">Zajęcia matematyczne – "Zabawy z kartami świątecznymi" </text:p>
      <text:p text:style-name="P5"/>
      <text:p text:style-name="P5">Liczenie kart świątecznych</text:p>
      <text:p text:style-name="P5">Dziecko dostaje w kopercie karty świąteczne. Rodzic prosi dziecko, aby wyjęło zawartość koperty, ułożyło jedną kartę obok drugiej, policzyło karty (raz od lewej strony, raz od prawej strony) i pokazały wynik na palcach. Rodzic zwraca uwagą na fakt, że - bez względu na kierunek liczenia – liczba kart się nie zmienia.</text:p>
      <text:p text:style-name="P5"/>
      <text:p text:style-name="P5">Budowanie domów z kart świątecznych. <text:span text:style-name="T3">Liczenie wykorzystanych w tym celu kart. </text:span></text:p>
      <text:p text:style-name="P6">Rodzic prosi dziecko, aby zbudowało dom, wykorzystując jak największą liczbę kart, i policzył<text:span text:style-name="T5">o</text:span>, ile kart wykorzystało w tym celu.</text:p>
      <text:p text:style-name="P6"/>
      <text:p text:style-name="P10">Układanie zadań. Wykonywanie działań matematycznych na konkretach (kartkach świątecznych).</text:p>
      <text:p text:style-name="P6">Rodzic mówi dziecku zadanie: Mama postanowiła wysłać karty z życzeniami świątecznymi do babci Zosi, cioci Krysi, wujka Edka i pradziadka Adama. Dziecko okłada odpowiednią liczbę kart. Niestety, zabrakło jej jednego znaczka. Odłożyła więc jedną kartę na bok i poszła do skrzynki pocztowej tylko z tymi, na których nakleiła znaczki. Ile kart mama wrzuciła do skrzynki pocztowej? <text:span text:style-name="T4">Pięciolatki pokazują wynik na palcach. Rodzic zachęca dziecko do samodzielnego układania i rozwiązywania zadań.</text:span></text:p>
      <text:p text:style-name="P8"/>
      <text:p text:style-name="P8"><text:soft-page-break/>Ćwiczenia z liczeniem w podskokach</text:p>
      <text:p text:style-name="P8">https://youtu.be/bzboHM5GUzg</text:p>
      <text:p text:style-name="P7"/>
      <text:p text:style-name="P8">Zabawy na świeżym powietrzu</text:p>
      <text:p text:style-name="P8"/>
      <text:p text:style-name="P8">Zabawa ruchowa z elementem rzutu "Czerwone parzy"</text:p>
      <text:p text:style-name="P8">Dziecko stoi w kole z rodzeństwem, rodzicami. Dziecko rzuca piłkę do mamy(taty, brata, siostry) i wymienia kolory. Dziecko nie może złapać piłki, gdy wymieniony zostanie kolor czerwony.</text:p>
      <text:p text:style-name="P8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6S</meta:editing-duration>
    <meta:editing-cycles>9</meta:editing-cycles>
    <meta:generator>LibreOffice/5.1.0.3$Windows_x86 LibreOffice_project/5e3e00a007d9b3b6efb6797a8b8e57b51ab1f737</meta:generator>
    <dc:date>2021-03-30T23:03:38.193000000</dc:date>
    <meta:document-statistic meta:table-count="0" meta:image-count="0" meta:object-count="0" meta:page-count="2" meta:paragraph-count="26" meta:word-count="418" meta:character-count="3019" meta:non-whitespace-character-count="2616"/>
    <meta:user-defined meta:name="Info 1"/>
    <meta:user-defined meta:name="Info 2"/>
    <meta:user-defined meta:name="Info 3"/>
    <meta:user-defined meta:name="Info 4"/>
  </office:meta>
</office:document-meta>
</file>