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pple-system, BlinkMacSystemFont, 'Segoe UI', 'Helvetica Neue', Arial, 'Noto Sans', sans-serif, 'Apple Color Emoji', 'Segoe UI Emoji', 'Segoe UI Symbol', 'Noto Color Emoj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96990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Roboto" fo:font-size="8.39999961853027pt" fo:letter-spacing="normal" fo:font-style="normal" fo:font-weight="normal" officeooo:rsid="0006b9bb" officeooo:paragraph-rsid="0006b9bb"/>
    </style:style>
    <style:style style:name="P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c5445" officeooo:paragraph-rsid="000c5445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96990" officeooo:paragraph-rsid="000abb7c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96990" officeooo:paragraph-rsid="000d9b90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96990" officeooo:paragraph-rsid="000f6f8b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d9b90" officeooo:paragraph-rsid="000d9b90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f6f8b" officeooo:paragraph-rsid="000f6f8b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abb7c" officeooo:paragraph-rsid="000abb7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abb7c" officeooo:paragraph-rsid="000abb7c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6b9bb" officeooo:paragraph-rsid="00096990" style:font-size-asian="12pt" style:font-size-complex="12pt"/>
    </style:style>
    <style:style style:name="P1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64c90" officeooo:paragraph-rsid="00164c90" style:font-size-asian="12pt" style:font-size-complex="12pt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c1c1e" officeooo:paragraph-rsid="001c1c1e" style:font-size-asian="12pt" style:font-size-complex="12pt"/>
    </style:style>
    <style:style style:name="P14" style:family="paragraph" style:parent-style-name="Standard">
      <style:text-properties fo:color="#000000" fo:font-size="16pt" fo:font-weight="bold" officeooo:rsid="000591b0" officeooo:paragraph-rsid="000591b0" style:font-size-asian="16pt" style:font-weight-asian="bold" style:font-size-complex="16pt" style:font-weight-complex="bold"/>
    </style:style>
    <style:style style:name="P15" style:family="paragraph" style:parent-style-name="Standard">
      <style:text-properties fo:color="#000000" officeooo:rsid="000591b0" officeooo:paragraph-rsid="000591b0"/>
    </style:style>
    <style:style style:name="P16" style:family="paragraph" style:parent-style-name="Standard">
      <style:text-properties fo:color="#000000" officeooo:rsid="000591b0" officeooo:paragraph-rsid="0006b9bb"/>
    </style:style>
    <style:style style:name="P17" style:family="paragraph" style:parent-style-name="Standard">
      <style:text-properties fo:color="#000000" officeooo:rsid="0006b9bb" officeooo:paragraph-rsid="0006b9bb"/>
    </style:style>
    <style:style style:name="P18" style:family="paragraph" style:parent-style-name="Standard">
      <style:text-properties fo:color="#000000" style:font-name="Times New Roman" fo:font-size="12pt" officeooo:rsid="000f6f8b" officeooo:paragraph-rsid="000f6f8b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rsid="00096990" officeooo:paragraph-rsid="000abb7c" style:font-size-asian="12pt" style:font-size-complex="12pt"/>
    </style:style>
    <style:style style:name="P20" style:family="paragraph" style:parent-style-name="Standard">
      <style:text-properties fo:color="#000000" style:font-name="Times New Roman" fo:font-size="12pt" officeooo:rsid="000abb7c" officeooo:paragraph-rsid="000abb7c" style:font-size-asian="12pt" style:font-size-complex="12pt"/>
    </style:style>
    <style:style style:name="P21" style:family="paragraph" style:parent-style-name="Standard">
      <style:text-properties fo:color="#000000" style:font-name="Times New Roman" fo:font-size="12pt" officeooo:paragraph-rsid="000abb7c" style:font-size-asian="12pt" style:font-size-complex="12pt"/>
    </style:style>
    <style:style style:name="P22" style:family="paragraph" style:parent-style-name="Standard">
      <style:text-properties fo:color="#000000" style:font-name="Times New Roman" fo:font-size="12pt" officeooo:rsid="000c5445" officeooo:paragraph-rsid="000c5445" style:font-size-asian="12pt" style:font-size-complex="12pt"/>
    </style:style>
    <style:style style:name="P23" style:family="paragraph" style:parent-style-name="Standard">
      <style:text-properties fo:color="#000000" style:font-name="Times New Roman" fo:font-size="12pt" officeooo:rsid="000c5445" officeooo:paragraph-rsid="0018acbc" style:font-size-asian="12pt" style:font-size-complex="12pt"/>
    </style:style>
    <style:style style:name="P24" style:family="paragraph" style:parent-style-name="Standard">
      <style:text-properties fo:color="#000000" style:font-name="Times New Roman" fo:font-size="12pt" officeooo:rsid="00112176" officeooo:paragraph-rsid="00112176" style:font-size-asian="12pt" style:font-size-complex="12pt"/>
    </style:style>
    <style:style style:name="P25" style:family="paragraph" style:parent-style-name="Standard">
      <style:text-properties fo:color="#000000" style:font-name="Times New Roman" fo:font-size="12pt" officeooo:rsid="0011b192" officeooo:paragraph-rsid="0011b192" style:font-size-asian="12pt" style:font-size-complex="12pt"/>
    </style:style>
    <style:style style:name="P26" style:family="paragraph" style:parent-style-name="Standard">
      <style:text-properties fo:color="#000000" style:font-name="Times New Roman" fo:font-size="12pt" officeooo:rsid="0015ecee" officeooo:paragraph-rsid="0015ecee" style:font-size-asian="12pt" style:font-size-complex="12pt"/>
    </style:style>
    <style:style style:name="P27" style:family="paragraph" style:parent-style-name="Standard">
      <style:text-properties fo:color="#000000" style:font-name="Times New Roman" fo:font-size="12pt" officeooo:rsid="00136a8d" officeooo:paragraph-rsid="00136a8d" style:font-size-asian="12pt" style:font-size-complex="12pt"/>
    </style:style>
    <style:style style:name="P28" style:family="paragraph" style:parent-style-name="Standard">
      <style:text-properties fo:color="#000000" style:font-name="Times New Roman" fo:font-size="12pt" officeooo:rsid="000c5445" officeooo:paragraph-rsid="0018acbc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12176"/>
    </style:style>
    <style:style style:name="T3" style:family="text">
      <style:text-properties fo:font-variant="normal" fo:text-transform="none" fo:letter-spacing="normal" fo:font-style="normal" fo:font-weight="normal" officeooo:rsid="000abb7c"/>
    </style:style>
    <style:style style:name="T4" style:family="text">
      <style:text-properties officeooo:rsid="000c5445"/>
    </style:style>
    <style:style style:name="T5" style:family="text">
      <style:text-properties officeooo:rsid="00136a8d"/>
    </style:style>
    <style:style style:name="T6" style:family="text">
      <style:text-properties fo:color="#000000" officeooo:rsid="00096990"/>
    </style:style>
    <style:style style:name="T7" style:family="text">
      <style:text-properties officeooo:rsid="00164c90"/>
    </style:style>
    <style:style style:name="T8" style:family="text">
      <style:text-properties officeooo:rsid="0018acbc"/>
    </style:style>
    <style:style style:name="T9" style:family="text">
      <style:text-properties officeooo:rsid="001de4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Środa – 07. 04. 2021r.</text:p>
      <text:p text:style-name="P14">Temat: Ptasie gniazda.</text:p>
      <text:p text:style-name="P15"/>
      <text:p text:style-name="P15"/>
      <text:p text:style-name="P17">Oglądanie zdjęć przedstawiających lecące ptaki (sznurem, kluczem, gromadą). Układanie sylwet ptaków według wzoru przedstawionego na zdjęciu. Wyjaśnienie zjawiska tworzenia przez ptaki różnych formacji. </text:p>
      <text:p text:style-name="P17"/>
      <text:p text:style-name="P17">Dla dziecka potrzebne będą małe sylwety ptaków (można je zastąpić klockami, monetami, itp.)</text:p>
      <text:p text:style-name="P17"/>
      <text:p text:style-name="P17">Rodzic układa na stole zdjęcia przedstawiające ptaki lecące sznurem, kluczem, gromadą. </text:p>
      <text:p text:style-name="P17">Wyjaśnia dziecku dlaczego tak się dzieje. Zwraca uwagę na współpracę ptaków, zwłaszcza tych lecących kluczem. Następnie rozdaje dziecku sylwety ptaków i prosi dziecko, aby ułożyło je na kartce według przedstawionego na zdjęciu wzoru, a następnie nazwało formację, którą utworzyły ptaki.</text:p>
      <text:p text:style-name="P16"/>
      <text:p text:style-name="P17">Ciekawostka!</text:p>
      <text:p text:style-name="P17">Ptaki lecące kluczem, np. żurawie, gęsi, mniej się męczą niż podczas samodzielnego lotu. Wykorzystują wiry powietrza i odpowiednio do nich poruszają skrzydłami. Ptak lecący z przodu najbardziej się męczy, więc ptaki często zmieniają się na swoich pozycjach.</text:p>
      <text:p text:style-name="P2"/>
      <text:p text:style-name="P3">Słuchanie wiersza K. Datkun – Czerniak "Ptaszek opowiada"</text:p>
      <text:p text:style-name="P4"/>
      <text:p text:style-name="P5">Zielenią się listki </text:p>
      <text:p text:style-name="P5">na smukłej topoli</text:p>
      <text:p text:style-name="P5">i ptaszek tam śpiewa.</text:p>
      <text:p text:style-name="P5">Opowiada listkom</text:p>
      <text:p text:style-name="P5">o swojej wędrówce:</text:p>
      <text:p text:style-name="P5">co widział, co słyszał </text:p>
      <text:p text:style-name="P5">w obcych krajach, hen! </text:p>
      <text:p text:style-name="P5">Ile przebył gór i mórz,</text:p>
      <text:p text:style-name="P5">aby wreszcie wrócić już.</text:p>
      <text:p text:style-name="P5"><text:s/>Bo tu jego dom,</text:p>
      <text:p text:style-name="P5"><text:s/>tu kochane drzewa,</text:p>
      <text:p text:style-name="P5"><text:s/>wśród gałęzi </text:p>
      <text:p text:style-name="P5"><text:s/>najpiękniej się śpiewa!</text:p>
      <text:p text:style-name="P5"/>
      <text:p text:style-name="P7">Rozmowa na temat wiersza: </text:p>
      <text:p text:style-name="P7">- O czym ptaszek opowiadał listkom?</text:p>
      <text:p text:style-name="P7">- Dlaczego ptaki do nas wracają?</text:p>
      <text:p text:style-name="P7">- Gdzie zimują ptaki?</text:p>
      <text:p text:style-name="P7">- Jaką drogę pokonują podczas wiosennych podróży?</text:p>
      <text:p text:style-name="P7"/>
      <text:p text:style-name="P7">Rodzic rozkłada mapę świata i razem z dzieckiem odszukuje Afrykę, gdzie zimują bociany, i Europę, <text:s/>a w niej Polskę. Pokazuje dziecku, jaką drogę musiały pokonać ptaki, aby wrocić ponownie do naszego kraju. Zaznacza czerwonym sznurkiem trasę przelotu ptaków. Rodzic informuje dziecko o innych miejscach, w których zimują ptaki. Pokazuje je na mapie świata i oznacza innym kolorem sznurka trasy ich przelotu. </text:p>
      <text:p text:style-name="P7">Jaskółki zimują w Afryce i w tropikalnej części Azji. Żurawie spędzają zimę w Azji, w Afryce i na Półwyspie Iberyjskim. Skowronek zimuje w basenie Morza Śródziemnego i w Europie Zachodniej. Jerzyk zaś zimą przebywa w Afryce.</text:p>
      <text:p text:style-name="P7"/>
      <text:p text:style-name="P12"><text:soft-page-break/>Zabawa ruchowa "Ptaki – do gniazd"</text:p>
      <text:p text:style-name="P7">Przygotujcie sobie na dywanie lub na podłodze kilka małych poduszek – gniazd. Rozłóżcie je. Gdy słyszycie grającą muzykę, skaczcie wesoło, jak ptaki machając skrzydłami i omijając poduszki, gdy muzyka umilknie, szybko wskoczcie do gniazda – na poduszkę. (<text:span text:style-name="T7">Rodzic zatrzymuje</text:span> nagranie co kilka sekund.) </text:p>
      <text:p text:style-name="P7"/>
      <text:p text:style-name="P8">Praca z Książką s. 58 – 59 (dzieci pięcioletnie)</text:p>
      <text:p text:style-name="P8">- rozpoznawanie ptaków na obrazkach, opisywanie charakterystycznych cech ptaków oraz zwyczajów związanych z ich migracją;</text:p>
      <text:p text:style-name="P13"/>
      <text:p text:style-name="P13">"Ptaki i ich gniazda"– oglądanie filmu <text:s/>edukacyjnego, <text:span text:style-name="T9">rozmowa na temat filmu.</text:span></text:p>
      <text:p text:style-name="P13">https://youtu.be/75aXeAct6VY</text:p>
      <text:p text:style-name="P13"/>
      <text:p text:style-name="P8">Karty Pracy, cz. 4, nr 44- 45 (dzieci pięcioletnie)</text:p>
      <text:p text:style-name="P8">- rysowanie po śladach – od zdjęcia ptaka do jego gniazda;</text:p>
      <text:p text:style-name="P8">- oglądanie zdjęć, opowiadanie, jak ptak budował gniazdo;</text:p>
      <text:p text:style-name="P18"><text:span text:style-name="T1">- </text:span><text:span text:style-name="T2">łączenie brakujących fragmentów, znajdujących się na dole karty z odpowiednimi ich miejscami na zdjęciu;</text:span></text:p>
      <text:p text:style-name="P6"/>
      <text:p text:style-name="P4">Zajęcia umuzykalniające. </text:p>
      <text:p text:style-name="P19"><text:span text:style-name="T3">Nauka </text:span><text:span text:style-name="T2">piosenki </text:span><text:span text:style-name="T3">i z</text:span><text:span text:style-name="T1">abawy przy piosence "Kle – kle boćku, kle- kle"</text:span></text:p>
      <text:p text:style-name="P9"/>
      <text:p text:style-name="P10">Tekst piosenki "Kle – kle boćku, kle - kle"</text:p>
      <text:p text:style-name="P11">Kle -kle boćku, kle-kle, <text:s text:c="19"/></text:p>
      <text:p text:style-name="P11">witaj nam bocianie,</text:p>
      <text:p text:style-name="P11">Wiosna ci szykuje, </text:p>
      <text:p text:style-name="P11">Wiosna ci szykuje </text:p>
      <text:p text:style-name="P11">Żabki na śniadanie. </text:p>
      <text:p text:style-name="P11"/>
      <text:p text:style-name="P11">Kle-kle boćku, kle-kle, </text:p>
      <text:p text:style-name="P11">witamy cię radzi, </text:p>
      <text:p text:style-name="P11">Gdy zza morza wracasz,</text:p>
      <text:p text:style-name="P11">Gdy zza morza wracasz </text:p>
      <text:p text:style-name="P11">Wiosnę nam prowadzisz.</text:p>
      <text:p text:style-name="P11"/>
      <text:p text:style-name="P11">Kle-kle boćku, kle-kle, </text:p>
      <text:p text:style-name="P11">Witaj na stodole, </text:p>
      <text:p text:style-name="P11">Chłopcy ci szykują, </text:p>
      <text:p text:style-name="P11">Chłopcy ci szykują </text:p>
      <text:p text:style-name="P11">Gniazdo w starym kole.</text:p>
      <text:p text:style-name="P20">Muzyka do piosenki:</text:p>
      <text:p text:style-name="P1"><text:a xlink:type="simple" xlink:href="https://www.youtube.com/watch?v=YKwlQBcOJds" text:style-name="Internet_20_link" text:visited-style-name="Visited_20_Internet_20_Link"><text:span text:style-name="T6">https://www.youtube.com/watch?v=YKwlQBcOJds</text:span></text:a></text:p>
      <text:p text:style-name="P21"/>
      <text:p text:style-name="P20">"Gdzie mieszkają bociany?"- reagowanie na sygnały: ustne i dźwiękowe.</text:p>
      <text:p text:style-name="P20"/>
      <text:p text:style-name="P20">Dziecko (mały bocian) maszeruje w rytmie dowolnej muzyki, wybranej przez rodzica.</text:p>
      <text:p text:style-name="P20">Na sygnał – uderzenie w talerze (bębenek) – mały bocian wraca do gniazda i gromadzi się wokół Rodzica (bocianiej mamy).</text:p>
      <text:p text:style-name="P20">Na hasło - Bocian jest zmęczony - dziecko kładzie się na dywanie.</text:p>
      <text:p text:style-name="P20">Na sygnał – dwa uderzenia w talerze – wyspany bocian wychodzi na spacer – dziecko splata ręce z tyłu i maszeruje za Rodzicem, unosząc wysoko kolana.</text:p>
      <text:p text:style-name="P20">Na hasło – Bociany klekoczą – <text:span text:style-name="T4">wypowiada kle, kle, ręce dziecka naśladują otwieranie i zamykanie </text:span><text:soft-page-break/><text:span text:style-name="T4">dzioba.</text:span></text:p>
      <text:p text:style-name="P23">Na hasło – Bocian biegnie – dziecko wyciąga ręce na boki i wykonuje ruchy naśladujące ruchy skrzydeł ptaka.</text:p>
      <text:p text:style-name="P23"/>
      <text:p text:style-name="P23"><text:span text:style-name="T8">Zapoznanie z popularnymi przysłowiami związanymi z ptakami. </text:span><text:s/></text:p>
      <text:p text:style-name="P23"/>
      <text:p text:style-name="P23">1. Gdy gęś dzika w marcu przybywa, ciepła wiosna bywa.</text:p>
      <text:p text:style-name="P23">2. Jak przylecą żurawie, można bydło paść na trawie.</text:p>
      <text:p text:style-name="P23">3. Widzisz bociana w wodzie, nie myśl o pogodzie.</text:p>
      <text:p text:style-name="P23">4. Gdzie bocian na gnieździe siedzi, tam piorun nie uderzy.</text:p>
      <text:p text:style-name="P23">5. Wybiera się jak sójka za morze.</text:p>
      <text:p text:style-name="P23"/>
      <text:p text:style-name="P23">Chętne dzieci, wspólnie z rodzicami mogą omówić znaczenie tych przysłów.  </text:p>
      <text:p text:style-name="P23"/>
      <text:p text:style-name="P24"><text:span text:style-name="T8">"P</text:span>taki"– <text:span text:style-name="T8">zabawa</text:span> z plastelin<text:span text:style-name="T8">ą</text:span>.</text:p>
      <text:p text:style-name="P24"/>
      <text:p text:style-name="P25">Dziecko lepi z plasteliny sylwetę dowolnego ptaka. Ozdabia ją kolorowymi piórkami. Wycina ze sztywnego papieru kwadrat, prostokąt lub koło na podstawkę i umieszcza na niej swojego ptaka. <text:s/></text:p>
      <text:p text:style-name="P22"/>
      <text:p text:style-name="P25">Spacer - obserwowanie zachowań ptaków w ogrodzie (parku, lesie). <text:span text:style-name="T5">Zabawy na świeżym powietrzu według upodobań dziecka.</text:span></text:p>
      <text:p text:style-name="P25"/>
      <text:p text:style-name="P26">Miłej zabawy!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pple-system, BlinkMacSystemFont, 'Segoe UI', 'Helvetica Neue', Arial, 'Noto Sans', sans-serif, 'Apple Color Emoji', 'Segoe UI Emoji', 'Segoe UI Symbol', 'Noto Color Emoj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6S</meta:editing-duration>
    <meta:editing-cycles>12</meta:editing-cycles>
    <meta:generator>LibreOffice/5.1.0.3$Windows_x86 LibreOffice_project/5e3e00a007d9b3b6efb6797a8b8e57b51ab1f737</meta:generator>
    <dc:date>2021-04-07T07:48:22.307000000</dc:date>
    <meta:document-statistic meta:table-count="0" meta:image-count="0" meta:object-count="0" meta:page-count="3" meta:paragraph-count="77" meta:word-count="719" meta:character-count="4917" meta:non-whitespace-character-count="4206"/>
    <meta:user-defined meta:name="Info 1"/>
    <meta:user-defined meta:name="Info 2"/>
    <meta:user-defined meta:name="Info 3"/>
    <meta:user-defined meta:name="Info 4"/>
  </office:meta>
</office:document-meta>
</file>