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6640" officeooo:paragraph-rsid="00196640"/>
    </style:style>
    <style:style style:name="P2" style:family="paragraph" style:parent-style-name="Standard">
      <style:text-properties style:font-name="Times New Roman" fo:font-size="12pt" officeooo:rsid="001cbc04" officeooo:paragraph-rsid="001cbc04" style:font-size-asian="12pt" style:font-size-complex="12pt"/>
    </style:style>
    <style:style style:name="P3" style:family="paragraph" style:parent-style-name="Standard">
      <style:text-properties style:font-name="Times New Roman" fo:font-size="12pt" officeooo:rsid="001c08e6" officeooo:paragraph-rsid="001c08e6" style:font-size-asian="12pt" style:font-size-complex="12pt"/>
    </style:style>
    <style:style style:name="P4" style:family="paragraph" style:parent-style-name="Standard">
      <style:text-properties style:font-name="Times New Roman" fo:font-size="12pt" officeooo:rsid="00196640" officeooo:paragraph-rsid="00196640" style:font-size-asian="12pt" style:font-size-complex="12pt"/>
    </style:style>
    <style:style style:name="P5" style:family="paragraph" style:parent-style-name="Standard">
      <style:text-properties style:font-name="Times New Roman" fo:font-size="12pt" officeooo:rsid="00196640" officeooo:paragraph-rsid="001ed559" style:font-size-asian="12pt" style:font-size-complex="12pt"/>
    </style:style>
    <style:style style:name="P6" style:family="paragraph" style:parent-style-name="Standard">
      <style:text-properties style:font-name="Times New Roman" fo:font-size="12pt" officeooo:rsid="001a1808" officeooo:paragraph-rsid="001a1808" style:font-size-asian="12pt" style:font-size-complex="12pt"/>
    </style:style>
    <style:style style:name="P7" style:family="paragraph" style:parent-style-name="Standard">
      <style:text-properties style:font-name="Times New Roman" fo:font-size="12pt" officeooo:rsid="001a1808" officeooo:paragraph-rsid="0020637c" style:font-size-asian="12pt" style:font-size-complex="12pt"/>
    </style:style>
    <style:style style:name="P8" style:family="paragraph" style:parent-style-name="Standard">
      <style:text-properties style:font-name="Times New Roman" fo:font-size="12pt" officeooo:rsid="001a1808" officeooo:paragraph-rsid="0021a723" style:font-size-asian="12pt" style:font-size-complex="12pt"/>
    </style:style>
    <style:style style:name="P9" style:family="paragraph" style:parent-style-name="Standard">
      <style:text-properties style:font-name="Times New Roman" fo:font-size="12pt" officeooo:rsid="0020637c" officeooo:paragraph-rsid="0020637c" style:font-size-asian="12pt" style:font-size-complex="12pt"/>
    </style:style>
    <style:style style:name="P10" style:family="paragraph" style:parent-style-name="Standard">
      <style:text-properties style:font-name="Times New Roman" fo:font-size="12pt" officeooo:rsid="0021fbef" officeooo:paragraph-rsid="001a1808" style:font-size-asian="12pt" style:font-size-complex="12pt"/>
    </style:style>
    <style:style style:name="P11" style:family="paragraph" style:parent-style-name="Standard">
      <style:text-properties style:font-name="Times New Roman" fo:font-size="12pt" officeooo:rsid="0024542c" officeooo:paragraph-rsid="0024542c" style:font-size-asian="12pt" style:font-size-complex="12pt"/>
    </style:style>
    <style:style style:name="P12" style:family="paragraph" style:parent-style-name="Standard">
      <style:text-properties style:font-name="Times New Roman" fo:font-size="12pt" officeooo:rsid="00218338" officeooo:paragraph-rsid="00218338" style:font-size-asian="12pt" style:font-size-complex="12pt"/>
    </style:style>
    <style:style style:name="P13" style:family="paragraph" style:parent-style-name="Standard">
      <style:text-properties style:font-name="Times New Roman" fo:font-size="12pt" officeooo:rsid="0024a438" officeooo:paragraph-rsid="0024a438" style:font-size-asian="12pt" style:font-size-complex="12pt"/>
    </style:style>
    <style:style style:name="P14" style:family="paragraph" style:parent-style-name="Standard">
      <style:text-properties style:font-name="Times New Roman" fo:font-size="16pt" fo:font-weight="bold" officeooo:rsid="00189ae6" officeooo:paragraph-rsid="00189ae6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Times New Roman" fo:font-size="12pt" officeooo:rsid="001cbc04" officeooo:paragraph-rsid="001cbc04" style:font-size-asian="12pt" style:font-size-complex="12pt"/>
    </style:style>
    <style:style style:name="P16" style:family="paragraph" style:parent-style-name="Standard">
      <style:text-properties style:font-name="Times New Roman" fo:font-size="12pt" officeooo:rsid="001c08e6" officeooo:paragraph-rsid="001c08e6" style:font-size-asian="12pt" style:font-size-complex="12pt"/>
    </style:style>
    <style:style style:name="P17" style:family="paragraph" style:parent-style-name="Standard">
      <style:text-properties style:font-name="Times New Roman" fo:font-size="12pt" officeooo:rsid="00281ff4" officeooo:paragraph-rsid="00281ff4" style:font-size-asian="12pt" style:font-size-complex="12pt"/>
    </style:style>
    <style:style style:name="P18" style:family="paragraph" style:parent-style-name="Standard">
      <style:text-properties style:font-name="Times New Roman" fo:font-size="12pt" officeooo:rsid="00218338" officeooo:paragraph-rsid="00218338" style:font-size-asian="12pt" style:font-size-complex="12pt"/>
    </style:style>
    <style:style style:name="P19" style:family="paragraph" style:parent-style-name="Standard">
      <style:text-properties style:font-name="Times New Roman" fo:font-size="12pt" officeooo:rsid="002a73e7" officeooo:paragraph-rsid="002a73e7" style:font-size-asian="12pt" style:font-size-complex="12pt"/>
    </style:style>
    <style:style style:name="T1" style:family="text">
      <style:text-properties officeooo:rsid="001a1808"/>
    </style:style>
    <style:style style:name="T2" style:family="text">
      <style:text-properties officeooo:rsid="001d11f9"/>
    </style:style>
    <style:style style:name="T3" style:family="text">
      <style:text-properties officeooo:rsid="001ed559"/>
    </style:style>
    <style:style style:name="T4" style:family="text">
      <style:text-properties officeooo:rsid="0020637c"/>
    </style:style>
    <style:style style:name="T5" style:family="text">
      <style:text-properties officeooo:rsid="0021a723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officeooo:rsid="0024a438"/>
    </style:style>
    <style:style style:name="T8" style:family="text">
      <style:text-properties officeooo:rsid="0029fd51"/>
    </style:style>
    <style:style style:name="T9" style:family="text">
      <style:text-properties officeooo:rsid="002adb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torek – 13.04.2021r.</text:p>
      <text:p text:style-name="P14">Projekt "Pieniądze."</text:p>
      <text:p text:style-name="P14"/>
      <text:p text:style-name="P2">Witam serdecznie i zapraszam do zabawy!</text:p>
      <text:p text:style-name="P2"/>
      <text:p text:style-name="P3">Zabawy ruchowe przy piosence "Maszynista zuch"</text:p>
      <text:p text:style-name="P3"><text:a xlink:type="simple" xlink:href="https://youtu.be/i76ClBnx2Ik" text:style-name="Internet_20_link" text:visited-style-name="Visited_20_Internet_20_Link">https://youtu.be/i76ClBnx2Ik</text:a></text:p>
      <text:p text:style-name="P3"/>
      <text:p text:style-name="P17">Rytmiczna rozgrzewka w podskokach – <text:span text:style-name="T8">ćwiczenia poranne.</text:span></text:p>
      <text:p text:style-name="P17">https://youtu.be/Zg7pCZOtMXo</text:p>
      <text:p text:style-name="P3"/>
      <text:p text:style-name="P4">Oglądanie filmu <text:span text:style-name="T1">edukacyjnego </text:span>- "Jak powstają monety?" </text:p>
      <text:p text:style-name="P1"><text:a xlink:type="simple" xlink:href="https://youtu.be/pOwXevZ34rc" text:style-name="Internet_20_link" text:visited-style-name="Visited_20_Internet_20_Link"><text:span text:style-name="T6">https://youtu.be/pOwXevZ34rc</text:span></text:a></text:p>
      <text:p text:style-name="P4"/>
      <text:p text:style-name="P5">Zabawa ruchowa - <text:s/>„Wskocz na monetę” z wykorzystaniem <text:span text:style-name="T3">dowolnej piosenki.</text:span> </text:p>
      <text:p text:style-name="P5">Na dywanie <text:span text:style-name="T3">Rodzic</text:span> rozkłada <text:span text:style-name="T3">monety (1zł, 2zł, 5zł).</text:span> Na przerwę w muzyce dziec<text:span text:style-name="T3">ko </text:span>wskakuj<text:span text:style-name="T3">e</text:span> na wymienioną / pokazaną przez <text:span text:style-name="T3">Rodzica</text:span> monetę. Zabawa jest powtarzana kilkukrotnie. </text:p>
      <text:p text:style-name="P4"/>
      <text:p text:style-name="P6">Produkujemy monety – zajęcia plastyczne.</text:p>
      <text:p text:style-name="P6">Dziecko z modeliny (plasteliny) <text:span text:style-name="T2">wykonuje kształt monet, odciska awers i rewers. A może zaprojektujesz swoją monetę. Chętnie zobaczę!</text:span></text:p>
      <text:p text:style-name="P6"/>
      <text:p text:style-name="P9">Zabawa – "Co to za słowo?"- zagadki.</text:p>
      <text:p text:style-name="P7"><text:span text:style-name="T4">Rodzic</text:span> kolejno wypowiada sylab<text:span text:style-name="T4">y. Dziecko ma </text:span>odpowiedz<text:span text:style-name="T4">ieć</text:span>, co to za słowo:</text:p>
      <text:p text:style-name="P7">e – ko – no - mia </text:p>
      <text:p text:style-name="P7">pra – co – wać </text:p>
      <text:p text:style-name="P7">o – szczę – dzać </text:p>
      <text:p text:style-name="P7">pla – no – wać </text:p>
      <text:p text:style-name="P7">ku – po – wać </text:p>
      <text:p text:style-name="P9">kar – ta</text:p>
      <text:p text:style-name="P9">za - ku – py</text:p>
      <text:p text:style-name="P13">ban – ko - mat</text:p>
      <text:p text:style-name="P9">itd.,</text:p>
      <text:p text:style-name="P8"/>
      <text:p text:style-name="P8">Zabawa "Orzeł – reszka" </text:p>
      <text:p text:style-name="P8">Zainspirowana zabawą w kółko – krzy<text:span text:style-name="T5">ż</text:span>yk. </text:p>
      <text:p text:style-name="P8">Dwóch graczy na narysowanej planszy kolejno układają monety 1 zł (<text:span text:style-name="T5">ż</text:span>etony lub monety ró<text:span text:style-name="T5">ż</text:span>nego koloru) awersem lub rewersem do góry, wygrywa osoba, która ma trzy w jednej linii swoje monety. </text:p>
      <text:p text:style-name="P2"/>
      <text:p text:style-name="P2">Bajka logopedyczna "Urodziny" - ćwiczenia oddechowe, buzi i języka.</text:p>
      <text:p text:style-name="P2">https://youtu.be/E_nS3tNhT18</text:p>
      <text:p text:style-name="P6"/>
      <text:p text:style-name="P10">Ćwiczenia małej motoryki – wiązanie sznurówek w butach, przewlekanie sznurówek przez otwory .</text:p>
      <text:p text:style-name="P11">Rodzic przygotowuje buty ze sznurówkami. Dziecko wyciąga sznurówki, próbuje nawlekać sznurówki, wiązać kokardki, itp.</text:p>
      <text:p text:style-name="P12"/>
      <text:p text:style-name="P12">Zachęcam do spacerów (obserwowani<text:span text:style-name="T7">a</text:span> zmian zachodzących w przyrodzie) i zabaw na świeżym powietrzu.</text:p>
      <text:p text:style-name="P12"/>
      <text:p text:style-name="P12"/>
      <text:p text:style-name="P12"/>
      <text:p text:style-name="P12"><text:soft-page-break/>Zabawa ruchowa z elementami skłonu – "Grosz na szczęście"</text:p>
      <text:p text:style-name="P12">Rodzic rozrzuca kilka monet <text:span text:style-name="T9">(szyszek, kolorowych nakrętek)</text:span>. Zadaniem dziecka jest pozbierać wszystkie monety. Dziecko może także policzyć, ile zebrało monet.</text:p>
      <text:p text:style-name="P12"/>
      <text:p text:style-name="P19">Ćwiczenia sprawności grafomotorycznej – rysowanie dowolnych kształtów na kaszy (piasku, mące).</text:p>
      <text:p text:style-name="P19">https://youtu.be/qmoyUzWutNA</text:p>
      <text:p text:style-name="P12"/>
      <text:p text:style-name="P13">Miłej zabawy!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43S</meta:editing-duration>
    <meta:editing-cycles>13</meta:editing-cycles>
    <meta:generator>LibreOffice/5.1.0.3$Windows_x86 LibreOffice_project/5e3e00a007d9b3b6efb6797a8b8e57b51ab1f737</meta:generator>
    <dc:date>2021-04-13T01:01:41.827000000</dc:date>
    <meta:print-date>2021-04-12T23:48:42.485000000</meta:print-date>
    <meta:document-statistic meta:table-count="0" meta:image-count="0" meta:object-count="0" meta:page-count="2" meta:paragraph-count="37" meta:word-count="262" meta:character-count="1965" meta:non-whitespace-character-count="1706"/>
    <meta:user-defined meta:name="Info 1"/>
    <meta:user-defined meta:name="Info 2"/>
    <meta:user-defined meta:name="Info 3"/>
    <meta:user-defined meta:name="Info 4"/>
  </office:meta>
</office:document-meta>
</file>