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06849" officeooo:paragraph-rsid="00206849"/>
    </style:style>
    <style:style style:name="P2" style:family="paragraph" style:parent-style-name="Standard">
      <style:text-properties officeooo:rsid="00233466" officeooo:paragraph-rsid="00233466"/>
    </style:style>
    <style:style style:name="P3" style:family="paragraph" style:parent-style-name="Standard">
      <style:text-properties officeooo:rsid="001a1808" officeooo:paragraph-rsid="001ce68f"/>
    </style:style>
    <style:style style:name="P4" style:family="paragraph" style:parent-style-name="Standard">
      <style:text-properties fo:font-size="16pt" fo:font-weight="bold" officeooo:rsid="001ce68f" officeooo:paragraph-rsid="001ce68f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2pt" officeooo:rsid="001ce68f" officeooo:paragraph-rsid="001ce68f" style:font-size-asian="12pt" style:font-size-complex="12pt"/>
    </style:style>
    <style:style style:name="P6" style:family="paragraph" style:parent-style-name="Standard">
      <style:text-properties style:font-name="Times New Roman" fo:font-size="12pt" officeooo:rsid="001ce68f" officeooo:paragraph-rsid="002541ef" style:font-size-asian="12pt" style:font-size-complex="12pt"/>
    </style:style>
    <style:style style:name="P7" style:family="paragraph" style:parent-style-name="Standard">
      <style:text-properties style:font-name="Times New Roman" fo:font-size="12pt" officeooo:rsid="0024bcf8" officeooo:paragraph-rsid="0024bcf8" style:font-size-asian="12pt" style:font-size-complex="12pt"/>
    </style:style>
    <style:style style:name="P8" style:family="paragraph" style:parent-style-name="Standard">
      <style:text-properties style:font-name="Times New Roman" fo:font-size="12pt" officeooo:rsid="00206849" officeooo:paragraph-rsid="00206849" style:font-size-asian="12pt" style:font-size-complex="12pt"/>
    </style:style>
    <style:style style:name="P9" style:family="paragraph" style:parent-style-name="Standard">
      <style:text-properties style:font-name="Times New Roman" fo:font-size="12pt" officeooo:rsid="00206849" officeooo:paragraph-rsid="002541ef" style:font-size-asian="12pt" style:font-size-complex="12pt"/>
    </style:style>
    <style:style style:name="P10" style:family="paragraph" style:parent-style-name="Standard">
      <style:text-properties style:font-name="Times New Roman" fo:font-size="12pt" officeooo:rsid="00233466" officeooo:paragraph-rsid="00233466" style:font-size-asian="12pt" style:font-size-complex="12pt"/>
    </style:style>
    <style:style style:name="P11" style:family="paragraph" style:parent-style-name="Standard">
      <style:text-properties style:font-name="Times New Roman" fo:font-size="12pt" officeooo:rsid="00233466" officeooo:paragraph-rsid="0025363d" style:font-size-asian="12pt" style:font-size-complex="12pt"/>
    </style:style>
    <style:style style:name="P12" style:family="paragraph" style:parent-style-name="Standard">
      <style:text-properties style:font-name="Times New Roman" fo:font-size="12pt" officeooo:rsid="001a1808" officeooo:paragraph-rsid="001ce68f" style:font-size-asian="12pt" style:font-size-complex="12pt"/>
    </style:style>
    <style:style style:name="P13" style:family="paragraph" style:parent-style-name="Standard">
      <style:text-properties style:font-name="Times New Roman" fo:font-size="12pt" officeooo:rsid="001a1808" officeooo:paragraph-rsid="002541ef" style:font-size-asian="12pt" style:font-size-complex="12pt"/>
    </style:style>
    <style:style style:name="P14" style:family="paragraph" style:parent-style-name="Standard">
      <style:text-properties style:font-name="Times New Roman" fo:font-size="12pt" officeooo:rsid="002682bd" officeooo:paragraph-rsid="002682bd" style:font-size-asian="12pt" style:font-size-complex="12pt"/>
    </style:style>
    <style:style style:name="P15" style:family="paragraph" style:parent-style-name="Standard">
      <style:text-properties style:font-name="Times New Roman" fo:font-size="12pt" officeooo:rsid="002b6932" officeooo:paragraph-rsid="002b6932" style:font-size-asian="12pt" style:font-size-complex="12pt"/>
    </style:style>
    <style:style style:name="P16" style:family="paragraph" style:parent-style-name="Standard">
      <style:text-properties style:font-name="Times New Roman" fo:font-size="12pt" officeooo:rsid="002b6932" officeooo:paragraph-rsid="002c46a6" style:font-size-asian="12pt" style:font-size-complex="12pt"/>
    </style:style>
    <style:style style:name="T1" style:family="text">
      <style:text-properties officeooo:rsid="001eab98"/>
    </style:style>
    <style:style style:name="T2" style:family="text">
      <style:text-properties officeooo:rsid="0024bcf8"/>
    </style:style>
    <style:style style:name="T3" style:family="text">
      <style:text-properties officeooo:rsid="002541ef"/>
    </style:style>
    <style:style style:name="T4" style:family="text">
      <style:text-properties officeooo:rsid="002682bd"/>
    </style:style>
    <style:style style:name="T5" style:family="text">
      <style:text-properties officeooo:rsid="00269681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officeooo:rsid="0029d65f"/>
    </style:style>
    <style:style style:name="T8" style:family="text">
      <style:text-properties officeooo:rsid="002b6932"/>
    </style:style>
    <style:style style:name="T9" style:family="text">
      <style:text-properties officeooo:rsid="002c46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Środa – 14.04.2021r.</text:p>
      <text:p text:style-name="P4">Projekt "Pieniądze"</text:p>
      <text:p text:style-name="P4"/>
      <text:p text:style-name="P5">Dzień dobry!</text:p>
      <text:p text:style-name="P5">Zapraszam <text:span text:style-name="T1">Was do</text:span> zabawy!</text:p>
      <text:p text:style-name="P5"/>
      <text:p text:style-name="P7">Ćwiczenia poranne - "Strażak"</text:p>
      <text:p text:style-name="P7">https://youtu.be/BKAw3y1HKuE</text:p>
      <text:p text:style-name="P5"/>
      <text:p text:style-name="P8">Moje pierwsze pieniądze – "Magiczne pudełko"</text:p>
      <text:p text:style-name="P1"><text:a xlink:type="simple" xlink:href="https://youtu.be/69e0TacuPSA" text:style-name="Internet_20_link" text:visited-style-name="Visited_20_Internet_20_Link"><text:span text:style-name="T6">https://youtu.be/69e0TacuPSA</text:span></text:a></text:p>
      <text:p text:style-name="P8"/>
      <text:p text:style-name="P9">Rozmowa tematyczna - szukanie odpowiedzi <text:span text:style-name="T8">na pytania</text:span>: </text:p>
      <text:p text:style-name="P9">• Dlaczego ludzie oszczędzają pieniądze?</text:p>
      <text:p text:style-name="P9">• Jak mo<text:span text:style-name="T3">ż</text:span>na oszczędzać, przechowywać, gromadzić pieniądze? </text:p>
      <text:p text:style-name="P8"><text:s/></text:p>
      <text:p text:style-name="P9">Zabawa „Znajdź monetę” z wykorzystaniem wersji instrumentalnej <text:span text:style-name="T3">dowolnej </text:span>piosenki. </text:p>
      <text:p text:style-name="P9"><text:span text:style-name="T3">Rodzic</text:span> rozkłada w widocznych miejscach ró<text:span text:style-name="T2">ż</text:span>ne monety 1<text:span text:style-name="T5">zł</text:span>, 2<text:span text:style-name="T5">zł</text:span>, 5zł i banknoty 10 zł, na przerwę w muzyce dziec<text:span text:style-name="T3">ko</text:span> ma przynieść nominał, <text:span text:style-name="T3">o który poprosi Rodzic. Zabawę powtarzamy kilka razy, aby dziecko utrwaliło sobie wygląd pieniążków.</text:span></text:p>
      <text:p text:style-name="P8"/>
      <text:p text:style-name="P8"/>
      <text:p text:style-name="P6">Zabawa "Dokończ" – <text:span text:style-name="T3">układanie </text:span>rytm<text:span text:style-name="T3">u.</text:span></text:p>
      <text:p text:style-name="P6"><text:span text:style-name="T3">D</text:span>ziecko otrzymuje po 3 sztuki monet o nominale 1zł, 2zł, 5zł. Dzie<text:span text:style-name="T4">cko</text:span> kontynuuj<text:span text:style-name="T4">e</text:span> rozpoczęty przez <text:span text:style-name="T4">Rodzica</text:span> rytm np. 1zł, 2zł, 5zł, 1zł, <text:span text:style-name="T4">2zł, 5zł,itd</text:span>..... Wariant II: Dziec<text:span text:style-name="T4">ko</text:span> układa swój rytm trzymając monety przed sobą. </text:p>
      <text:p text:style-name="P5"/>
      <text:p text:style-name="P10">Jak narysować świnkę? - <text:span text:style-name="T7">rozwijanie sprawności grafomotorycznej.</text:span></text:p>
      <text:p text:style-name="P2"><text:a xlink:type="simple" xlink:href="https://www.youtube.com/watch?v=fi34ng5m37k" text:style-name="Internet_20_link" text:visited-style-name="Visited_20_Internet_20_Link"><text:span text:style-name="T6">https://www.youtube.com/watch?v=fi34ng5m37k</text:span></text:a></text:p>
      <text:p text:style-name="P10"/>
      <text:p text:style-name="P11">Zabawa ruchowa „Figurki – Marmurki” </text:p>
      <text:p text:style-name="P11"><text:span text:style-name="T4">Rodzic włącza dowolną piosenkę.</text:span> <text:span text:style-name="T4">N</text:span>a przerwę w muzyce dziec<text:span text:style-name="T4">ko</text:span> zast<text:span text:style-name="T4">yga</text:span> w bezruchu. Kiedy muzyka jest włączona ponownie dziec<text:span text:style-name="T4">ko</text:span> mo<text:span text:style-name="T4">że</text:span> poruszać się w dowolny sposób. Zabawę mo<text:span text:style-name="T4">ż</text:span>na powtórzyć kilkukrotnie. </text:p>
      <text:p text:style-name="P12"/>
      <text:p text:style-name="P12"><text:span text:style-name="T4">Nauka piosenki -</text:span> "Raz, dwa, trzy polski złoty"<text:span text:style-name="T3">.</text:span></text:p>
      <text:p text:style-name="P3"><text:a xlink:type="simple" xlink:href="https://youtu.be/xkEllR3bvsQ" text:style-name="Internet_20_link" text:visited-style-name="Visited_20_Internet_20_Link"><text:span text:style-name="T6">https://youtu.be/xkEllR3bvsQ</text:span></text:a></text:p>
      <text:p text:style-name="P12"/>
      <text:p text:style-name="P13"><text:span text:style-name="T3">Masażyk - "</text:span>LIST DO BABCI" (zabawa czeska, oprac. M. Bogdanowicz)</text:p>
      <text:p text:style-name="P13">[Dziecko siedzi zwrócone do nas plecami, masujemy jego plecy- „wygładzamy papier listowy”] Kochana babciu.[Piszemy palcem na plecach dziecka] </text:p>
      <text:p text:style-name="P13">KROPKA.[z wyczuciem naciskamy plecy w jednym miejscu] </text:p>
      <text:p text:style-name="P13">Piszę Ci, że[kontynuujemy pisanie] </text:p>
      <text:p text:style-name="P13">mamy w domu kotka. KROPKA. [znów stawiamy kropkę] </text:p>
      <text:p text:style-name="P13">Kotek chodzi,[kroczymy palcami] </text:p>
      <text:p text:style-name="P13">kotek skacze, [„skaczemy”, opierając dłoń na przemian na przegubie i palcach] </text:p>
      <text:p text:style-name="P13">kotek drapie, [delikatnie drapiemy dziecko po plecach] </text:p>
      <text:p text:style-name="P13">kotek chrapie. [opieramy na nich głowę i udajemy chrapanie] </text:p>
      <text:p text:style-name="P13">Składamy list [krzyżujemy ręce dziecka] </text:p>
      <text:p text:style-name="P13">Naklejamy znaczek [dotykamy jego czoła wewnętrzną stroną dłoni] </text:p>
      <text:p text:style-name="P13">I zanosimy na pocztę [bierzemy dziecko na ręce i spacerujemy z nim] </text:p>
      <text:p text:style-name="P16"><text:soft-page-break/>"Zwierzaki – cudaki" - ćwiczenia doskonalące sprawność manualną. </text:p>
      <text:p text:style-name="P16"><text:span text:style-name="T9">Dziecko</text:span> ugniata, tocz<text:span text:style-name="T9">y,</text:span> wylepia różn<text:span text:style-name="T9">e</text:span> kształt<text:span text:style-name="T9">y</text:span> z plasteliny lub masy solnej. <text:span text:style-name="T9">Dziecko dba o ład i <text:s/>porządek po skończonej zabawie.</text:span></text:p>
      <text:p text:style-name="P15"/>
      <text:p text:style-name="P14">Zachęcam również do spacerów i zabaw na świeżym powietrzu (<text:span text:style-name="T7">zabawy ze skakanką</text:span>, rzuty do celu, rysowanie kredą,...).</text:p>
      <text:p text:style-name="P14"/>
      <text:p text:style-name="P14">Miłej za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42S</meta:editing-duration>
    <meta:editing-cycles>10</meta:editing-cycles>
    <meta:generator>LibreOffice/5.1.0.3$Windows_x86 LibreOffice_project/5e3e00a007d9b3b6efb6797a8b8e57b51ab1f737</meta:generator>
    <dc:date>2021-04-13T23:33:38.990000000</dc:date>
    <meta:document-statistic meta:table-count="0" meta:image-count="0" meta:object-count="0" meta:page-count="2" meta:paragraph-count="38" meta:word-count="320" meta:character-count="2405" meta:non-whitespace-character-count="2097"/>
    <meta:user-defined meta:name="Info 1"/>
    <meta:user-defined meta:name="Info 2"/>
    <meta:user-defined meta:name="Info 3"/>
    <meta:user-defined meta:name="Info 4"/>
  </office:meta>
</office:document-meta>
</file>