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9f332" officeooo:paragraph-rsid="0009f332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officeooo:rsid="000bf17b" officeooo:paragraph-rsid="000bf17b" style:font-size-asian="10.5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Times New Roman" fo:font-size="12pt" fo:font-weight="normal" officeooo:rsid="0009f332" officeooo:paragraph-rsid="0009f332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Times New Roman" fo:font-size="12pt" fo:font-weight="normal" officeooo:rsid="00126d11" officeooo:paragraph-rsid="00126d11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Times New Roman" fo:font-size="12pt" fo:font-weight="normal" officeooo:rsid="000bf17b" officeooo:paragraph-rsid="000bf17b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Times New Roman" fo:font-size="12pt" fo:font-weight="normal" officeooo:rsid="000e5b9e" officeooo:paragraph-rsid="000bf17b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Times New Roman" fo:font-size="12pt" fo:font-weight="normal" officeooo:rsid="000e5b9e" officeooo:paragraph-rsid="000e5b9e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Times New Roman" fo:font-size="12pt" fo:font-weight="normal" officeooo:rsid="000e5b9e" officeooo:paragraph-rsid="000f72d4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Times New Roman" fo:font-size="12pt" fo:font-weight="normal" officeooo:rsid="000e5b9e" officeooo:paragraph-rsid="00156ebd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Times New Roman" fo:font-size="12pt" fo:font-weight="normal" officeooo:rsid="000e9ec3" officeooo:paragraph-rsid="000e9ec3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2pt" fo:font-weight="normal" officeooo:rsid="000f72d4" officeooo:paragraph-rsid="000f72d4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fo:font-weight="normal" officeooo:rsid="00156ebd" officeooo:paragraph-rsid="00156ebd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Times New Roman" fo:font-size="12pt" officeooo:paragraph-rsid="00142e79" style:font-size-asian="12pt" style:font-size-complex="12pt"/>
    </style:style>
    <style:style style:name="P14" style:family="paragraph" style:parent-style-name="Standard">
      <style:text-properties fo:color="#000000" style:font-name="Times New Roman" fo:font-size="12pt" officeooo:rsid="00142e79" officeooo:paragraph-rsid="00142e79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officeooo:paragraph-rsid="00156ebd" style:font-size-asian="12pt" style:font-size-complex="12pt"/>
    </style:style>
    <style:style style:name="P16" style:family="paragraph" style:parent-style-name="Text_20_body">
      <style:text-properties fo:font-size="12pt" fo:font-weight="normal" officeooo:paragraph-rsid="00156ebd" style:font-size-asian="10.5pt" style:font-size-complex="12pt"/>
    </style:style>
    <style:style style:name="P17" style:family="paragraph" style:parent-style-name="Standard">
      <style:text-properties fo:color="#000000" style:font-name="Times New Roman" fo:font-size="12pt" fo:font-weight="normal" officeooo:rsid="000e9ec3" officeooo:paragraph-rsid="000bf17b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156ebd" style:font-size-asian="12pt" style:font-size-complex="12pt"/>
    </style:style>
    <style:style style:name="T1" style:family="text">
      <style:text-properties officeooo:rsid="000e9ec3"/>
    </style:style>
    <style:style style:name="T2" style:family="text">
      <style:text-properties officeooo:rsid="000f72d4"/>
    </style:style>
    <style:style style:name="T3" style:family="text">
      <style:text-properties officeooo:rsid="00126d11"/>
    </style:style>
    <style:style style:name="T4" style:family="text">
      <style:text-properties fo:font-weight="normal" officeooo:rsid="000e5b9e" style:font-weight-asian="normal" style:font-weight-complex="normal"/>
    </style:style>
    <style:style style:name="T5" style:family="text">
      <style:text-properties fo:font-weight="normal" officeooo:rsid="000e9ec3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0e5b9e" style:font-size-asian="12p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e5b9e" style:font-size-asian="12pt" style:font-weight-asian="normal" style:font-size-complex="12pt" style:font-weight-complex="normal"/>
    </style:style>
    <style:style style:name="T8" style:family="text">
      <style:text-properties officeooo:rsid="00142e79"/>
    </style:style>
    <style:style style:name="T9" style:family="text">
      <style:text-properties officeooo:rsid="00156ebd"/>
    </style:style>
    <style:style style:name="T10" style:family="text">
      <style:text-properties fo:color="#000000" style:font-name="Times New Roman" style:font-size-asian="12pt"/>
    </style:style>
    <style:style style:name="T11" style:family="text">
      <style:text-properties officeooo:rsid="001635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wartek – 15.04.2021r.</text:p>
      <text:p text:style-name="P1">Projekt "Pieniądze".</text:p>
      <text:p text:style-name="P1"/>
      <text:p text:style-name="P3">Dzień dobry! </text:p>
      <text:p text:style-name="P3">A oto zabawy na dziś:</text:p>
      <text:p text:style-name="P3"/>
      <text:p text:style-name="P3">"<text:span text:style-name="T3">Kaczuszki" – zabawy ruchowe przy piosence.</text:span></text:p>
      <text:p text:style-name="P4">https://youtu.be/zW1_ANe0l94</text:p>
      <text:p text:style-name="P3"/>
      <text:p text:style-name="P5">Słuchanie i oglądanie legendy "Złota kaczka" – <text:span text:style-name="T3">rozmowa na temat treści.</text:span></text:p>
      <text:p text:style-name="P2"><text:a xlink:type="simple" xlink:href="https://youtu.be/CLr4u_Yd4rg" text:style-name="Internet_20_link" text:visited-style-name="Visited_20_Internet_20_Link"><text:span text:style-name="T10">https://youtu.be/CLr4u_Yd4rg</text:span></text:a></text:p>
      <text:p text:style-name="P17"/>
      <text:p text:style-name="P13">Zachęcam <text:span text:style-name="T11">W</text:span>as do wykonania pracy plastycznej – "<text:span text:style-name="T8">Złota kaczka"</text:span></text:p>
      <text:p text:style-name="P13"><text:span text:style-name="T8">1)</text:span>Wytnijcie kartkę w kształcie jeziora, możecie ją wykleić folią aluminiową <text:span text:style-name="T8">(pomalować niebieską farbą).</text:span></text:p>
      <text:p text:style-name="P13"><text:span text:style-name="T8">2</text:span>) Ulepcie z plasteliny Złotą Kaczkę w koronie i umieście ją na środku jeziora.</text:p>
      <text:p text:style-name="P13"><text:span text:style-name="T8">3</text:span>) Drobnymi kuleczkami z papieru (kamyczkami) wylepcie brzegi <text:span text:style-name="T8">jeziora.</text:span></text:p>
      <text:p text:style-name="P14"/>
      <text:p text:style-name="P14">Chętnie zobaczę Wasze prace!</text:p>
      <text:p text:style-name="P6"/>
      <text:p text:style-name="P7">„Praca w sklepie” - <text:span text:style-name="T1">zabawa w oparciu o opowieść ruchową.</text:span></text:p>
      <text:p text:style-name="P10">Rodzic czyta <text:span text:style-name="T11">opowieść </text:span>a dziecko naśladuje różne czynności.</text:p>
      <text:p text:style-name="P10"/>
      <text:p text:style-name="P7">Dzisiaj będziemy bawić się w sklep. Ka<text:span text:style-name="T1">ż</text:span>dy z was będzie sprzedawcą. Rano wcześnie wstajemy/budzimy się, ziewamy, przeciągamy/, następnie idziemy do łazienki, gdzie czeka nas poranna toaleta/mycie zębów, twarzy, czesanie włosów przed lustrem/. Teraz się ubierzemy/dz<text:span text:style-name="T1">ieci</text:span> zakładają ubranka//, ojej, jak późno. Wychodzimy z domu i staramy się jak najszybciej dotrzeć do sklepu: - jedni jadą samochodem - naśladowanie jazdy autem, - inni rowerem - dz<text:span text:style-name="T1">ieci</text:span> kładą się na plecach, wymachy zgiętymi w kolankach nogami, a jeszcze inni szybciutko poruszają się pieszo. O, jesteśmy ju<text:span text:style-name="T1">ż</text:span> przed sklepem, zatrzymujemy się, otwieramy drzwi i zabieramy się do pracy. Musimy szybciutko umyć podłogę /dzieci w pozycji na czworakach, naśladują mycie podłogi raz prawą ręką, raz lewą ręką/. Teraz musimy wykręcić mocno szmatkę i czynność powtarzamy, aby podłoga była czysta. Wykręcamy szmatkę ponownie i odnosimy wiadro z wodą na zaplecze. Dopiero co umyta podłoga, a tu ju<text:span text:style-name="T1">ż</text:span> przyjechał dostawca z towarem, dzieci naśladują przenoszenie towaru na regały /mogą to być klocki/, w miejsce wyznaczone przez <text:span text:style-name="T1">Rodzica </text:span>- raz ustawiają go wysoko na półce/wyciągając się na paluszkach jak najwy<text:span text:style-name="T1">ż</text:span>ej/, a raz na ni<text:span text:style-name="T1">ż</text:span>szą półkę /wykonując skłon do przodu/. Wszystko gotowe, do otwarcia sklepu zostało jeszcze trochę czasu, więc sprawdzimy czy waga jest dobrze ustawiona- dzieci w pozycji siadu skrzy<text:span text:style-name="T1">ż</text:span>nego, z ramionkami ugiętymi w łokciach- tworzące szale wagi, wykonują ruchy naprzemienne czyli podnoszą do góry delikatnie raz jedną rękę, raz drugą, a<text:span text:style-name="T1">ż</text:span> w końcu ustawiają je na jednym poziomie. Wszyscy wstajemy, trochę się zmęczyliśmy, więc spokojnie oddychamy - wciąganie powietrza nosem i wypuszczanie ustami. Mieliśmy dziś pracowity ranek, lecz pora ju<text:span text:style-name="T1">ż</text:span> wracać do przedszkola - dzieci z <text:span text:style-name="T1">Rodzicem</text:span> maszerują po kole, śpiewając dowolną piosenkę. </text:p>
      <text:p text:style-name="P7"/>
      <text:p text:style-name="P7">"<text:span text:style-name="T2">Koszyk z zakupami" – nazywanie i klasyfikowanie produktów ze względu na miejsce ich zakupu.</text:span></text:p>
      <text:p text:style-name="P7"><text:span text:style-name="T2">Rodzic</text:span> prezentuje koszyk z zakupami, w którym znajdują się opakowania po ró<text:span text:style-name="T2">ż</text:span>nych produktach lub ich zdjęcia. Dzieci nazywają wszystkie produkty, następnie dzielą je na grupy: spo<text:span text:style-name="T2">ż</text:span>ywcze, kosmetyczne, odzie<text:span text:style-name="T2">ż</text:span>owe, zabawkowe. </text:p>
      <text:p text:style-name="P7"/>
      <text:p text:style-name="P11"/>
      <text:p text:style-name="P11"/>
      <text:p text:style-name="P11"><text:soft-page-break/>Zachęcam do zabawy "W sklep".</text:p>
      <text:p text:style-name="P11">Dziecko robiąc zakupy wykorzysuje zdobyte wiadomości i doświadczenia związane z robieniem zakupów. <text:span text:style-name="T9">Rozwija umiejętność liczenia i posługiwania się pieniędzmi. </text:span>Stosuje zwroty grzecznościowe<text:span text:style-name="T11">(proszę, dziękuję,...).</text:span></text:p>
      <text:p text:style-name="P8"/>
      <text:p text:style-name="P8">„Ile monet?” - <text:span text:style-name="T2">zabawa matematyczna.</text:span></text:p>
      <text:p text:style-name="P11">Rodzic przygotowuje różne monety i kładzie na stoliku (dywanie) i mówi:</text:p>
      <text:p text:style-name="P8">- Weź do ręki dwie różne monety. Powiedz, która jest większa, a która mniejsza.</text:p>
      <text:p text:style-name="P8">- Weź do ręki dwie takie same monety.</text:p>
      <text:p text:style-name="P8">- Weź do ręki takie monety, żeby każda była inna od pozostałych.</text:p>
      <text:p text:style-name="P8">- <text:s/>Ile masz monet?</text:p>
      <text:p text:style-name="P7"/>
      <text:p text:style-name="P4"><text:span text:style-name="T9">Zachęcam również do spacerów (utrwalenie samodzielności podczas wkładania i zdejmowania odzieży wierzchniej) i z</text:span>abaw na świerzym powietrzu</text:p>
      <text:p text:style-name="P16"><text:span text:style-name="Strong_20_Emphasis"><text:span text:style-name="T7"/></text:span></text:p>
      <text:p text:style-name="P16"><text:span text:style-name="Strong_20_Emphasis"><text:span text:style-name="T6">"Kaczki w stawie” – zabawa ruchowa.</text:span></text:span></text:p>
      <text:p text:style-name="P18">Dzieci - kaczuszki splatają ręce z tyłu i chodzą, udając kaczy chód (stopy stawiają na boki). Na sygnał siadają klęcznie i rozglądają się kręcąc głową na boki.</text:p>
      <text:p text:style-name="P15"><text:span text:style-name="T4">„Idziemy na zakupy – wracamy z zakupów” <text:s/>- </text:span><text:span text:style-name="T5">zabawa ruchowo – naśladowcza.</text:span></text:p>
      <text:p text:style-name="P9">Dzieci naśladują pójście do sklepu z lekką, pustą siatką, a następnie powrót z zakupów z ciężką, pełną towarów torbą. </text:p>
      <text:p text:style-name="P9"/>
      <text:p text:style-name="P12">Życzę mił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9S</meta:editing-duration>
    <meta:editing-cycles>9</meta:editing-cycles>
    <meta:generator>LibreOffice/5.1.0.3$Windows_x86 LibreOffice_project/5e3e00a007d9b3b6efb6797a8b8e57b51ab1f737</meta:generator>
    <dc:date>2021-04-13T23:47:08.240000000</dc:date>
    <meta:document-statistic meta:table-count="0" meta:image-count="0" meta:object-count="0" meta:page-count="2" meta:paragraph-count="32" meta:word-count="565" meta:character-count="3906" meta:non-whitespace-character-count="3359"/>
    <meta:user-defined meta:name="Info 1"/>
    <meta:user-defined meta:name="Info 2"/>
    <meta:user-defined meta:name="Info 3"/>
    <meta:user-defined meta:name="Info 4"/>
  </office:meta>
</office:document-meta>
</file>